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color="#3333ff" fo:font-size="16pt" fo:font-weight="bold" style:font-size-asian="16pt" style:font-weight-asian="bold" style:font-size-complex="16pt" style:font-weight-complex="bold"/>
    </style:style>
    <style:style style:name="P3" style:family="paragraph" style:parent-style-name="Standard">
      <style:text-properties fo:color="#3333ff" fo:font-size="14pt" fo:font-weight="bold" style:font-size-asian="14pt" style:font-weight-asian="bold" style:font-size-complex="14pt" style:font-weight-complex="bold"/>
    </style:style>
    <style:style style:name="T1" style:family="text">
      <style:text-properties fo:color="#3333ff"/>
    </style:style>
    <style:style style:name="T2" style:family="text">
      <style:text-properties fo:color="#3333ff"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ensolar N3H-X XX.0-US Hybrid Inverter Setup Procedure</text:p>
      <text:p text:style-name="Standard"/>
      <text:p text:style-name="Standard">Verify that the firmware version of the inverter is at the the following levels:</text:p>
      <text:p text:style-name="Standard"/>
      <text:p text:style-name="Standard">Arm: 3.06 </text:p>
      <text:p text:style-name="Standard">Dsp: 4.06</text:p>
      <text:p text:style-name="Standard"/>
      <text:p text:style-name="Standard">If not, download the zipped setup file from the test server and place both the <text:span text:style-name="T2">hybrid_appLNAV23_20230613.axf</text:span> and the <text:span text:style-name="T2">HybridInverter8KSNA_v1.4.13_B03D27_20230605</text:span> files on the desktop. Connect a USB type C cable from your computer to the inverters USB connector located to the left hand side of the top row of RJ6 modular receptacles.</text:p>
      <text:p text:style-name="Standard"/>
      <text:p text:style-name="Standard">First import the <text:span text:style-name="T2">hybrid_appLNAV23_20230613.axf</text:span> file and then select upgrade. Next import the </text:p>
      <text:p text:style-name="Standard"><text:span text:style-name="T2">HybridInverter8KSNA_v1.4.13_B03D27_20230605</text:span> file and select upgrade.</text:p>
      <text:p text:style-name="Standard"/>
      <text:list xml:id="list3868983733136610762" text:style-name="L1">
        <text:list-item>
          <text:p text:style-name="P1">Log into the Setup Setting (item 1) with the password: <text:span text:style-name="T1">00000</text:span></text:p>
        </text:list-item>
        <text:list-item>
          <text:p text:style-name="P1">Set the Work Mode value to <text:span text:style-name="T1">bat priority</text:span>.</text:p>
        </text:list-item>
        <text:list-item>
          <text:p text:style-name="P1">Set the EPS enable value to <text:span text:style-name="T1">enabled</text:span>.</text:p>
        </text:list-item>
        <text:list-item>
          <text:p text:style-name="P1">Set the Bat Wake Up value to <text:span text:style-name="T1">disabled</text:span>.</text:p>
        </text:list-item>
        <text:list-item>
          <text:p text:style-name="P1">Set the PV input value to the configuration of the PV array (usually <text:span text:style-name="T1">independent</text:span>).</text:p>
        </text:list-item>
        <text:list-item>
          <text:p text:style-name="P1">Set the Grid Sell value to <text:span text:style-name="T1">no</text:span>.</text:p>
        </text:list-item>
        <text:list-item>
          <text:p text:style-name="P1">Set the Home Load value to <text:span text:style-name="T1">disabled</text:span>.</text:p>
        </text:list-item>
        <text:list-item>
          <text:p text:style-name="P1">Set the ARC Enable value to <text:span text:style-name="T1">disabled</text:span>.</text:p>
        </text:list-item>
        <text:list-item>
          <text:p text:style-name="P1">Set the RSD Switch value to <text:span text:style-name="T1">enabled</text:span>.</text:p>
        </text:list-item>
        <text:list-item>
          <text:p text:style-name="P1">Select the Bat setting (item 2) and select <text:span text:style-name="T1">Lithium</text:span> as the battery type.</text:p>
        </text:list-item>
        <text:list-item>
          <text:p text:style-name="P1">Under the Disc-depth setting set both the grid DOD and the off grid DOD values to <text:span text:style-name="T1">80 %</text:span>, then set the return value to <text:span text:style-name="T1">20 %.</text:span></text:p>
        </text:list-item>
        <text:list-item>
          <text:p text:style-name="P1">The Charge current represents the maximum current the inverter will charge the inverters battery at, this value is dependent on the size of generator (when generator connected) or the size of the breakers when using an attached SSR 'grid to generator port' interface. A good value to use is <text:span text:style-name="T1">40 Amps</text:span>.</text:p>
        </text:list-item>
        <text:list-item>
          <text:p text:style-name="P1">Under the Batt Comm setting select <text:span text:style-name="T1">CAN</text:span> as the communications type.</text:p>
        </text:list-item>
        <text:list-item>
          <text:p text:style-name="P1">Under the Generator setting (item 15) set the <text:span text:style-name="T1">Start SOC</text:span> value to the desired level in which you want the generator to start at. A typical value is usually <text:span text:style-name="T1">50 to 60 percent</text:span>. <text:s/>Note: This value must be 1% higher than that set on the AGS SOC.</text:p>
        </text:list-item>
        <text:list-item>
          <text:p text:style-name="P1">Set the stop SOC value to <text:span text:style-name="T1">100%</text:span></text:p>
        </text:list-item>
        <text:list-item>
          <text:p text:style-name="P1">Set the charge current to battery to the <text:span text:style-name="T1">same value</text:span> as setup to in item 4 above.</text:p>
        </text:list-item>
        <text:list-item>
          <text:p text:style-name="P1">Set the maximum run time to <text:span text:style-name="T1">8 hours</text:span>.</text:p>
        </text:list-item>
        <text:list-item>
          <text:p text:style-name="P1">Under the generator control setting, set generator en setting to <text:span text:style-name="T1">enabled</text:span>.</text:p>
        </text:list-item>
        <text:list-item>
          <text:p text:style-name="P1">Under the gen-chg-en (generator charge enable) select <text:span text:style-name="T1">enabled</text:span>.</text:p>
        </text:list-item>
        <text:list-item>
          <text:p text:style-name="P1">Under the manual-en (manual enable) select <text:span text:style-name="T1">disabled</text:span>.</text:p>
        </text:list-item>
        <text:list-item>
          <text:p text:style-name="P1">Under the manual-Cmd-en (manual command enable) select <text:span text:style-name="T1">disabled</text:span>.</text:p>
        </text:list-item>
        <text:list-item>
          <text:p text:style-name="P1">Under the connect to grid setting select <text:span text:style-name="T1">disabled</text:span>.</text:p>
        </text:list-item>
        <text:list-item>
          <text:p text:style-name="P1">Under the power setting enter the value of the inverters rating <text:span text:style-name="T1">10 KW, 8 KW, or 12 KW</text:span></text:p>
        </text:list-item>
        <text:list-item>
          <text:p text:style-name="P1">Under the Advanced settings (item 16) set the mode set the value to <text:span text:style-name="T1">disabled</text:span>.</text:p>
        </text:list-item>
        <text:list-item>
          <text:p text:style-name="P1">Under the Advanced control setting set the grid Chg En set the value to <text:span text:style-name="T1">disabled</text:span>.</text:p>
        </text:list-item>
        <text:list-item>
          <text:p text:style-name="P1">Under the TOU En setting set the value to <text:span text:style-name="T1">disabled</text:span>.</text:p>
        </text:list-item>
        <text:list-item>
          <text:p text:style-name="P1">Under the OnlyPVchg setting set the value to <text:span text:style-name="T1">disabl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8T12:59:24.22</meta:creation-date>
    <dc:date>2024-08-08T14:39:04.37</dc:date>
    <meta:editing-duration>PT20M45S</meta:editing-duration>
    <meta:editing-cycles>2</meta:editing-cycles>
    <meta:generator>OpenOffice/4.1.14$Win32 OpenOffice.org_project/4114m1$Build-9811</meta:generator>
    <meta:document-statistic meta:table-count="0" meta:image-count="0" meta:object-count="0" meta:page-count="1" meta:paragraph-count="34" meta:word-count="484" meta:character-count="2705"/>
  </office:meta>
</office:document-meta>
</file>